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ableColumn19" style:family="table-column">
      <style:table-column-properties style:column-width="0.6659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0388in" style:use-optimal-column-width="false"/>
    </style:style>
    <style:style style:name="TableColumn24" style:family="table-column">
      <style:table-column-properties style:column-width="1.1854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3909in" style:use-optimal-column-width="false"/>
    </style:style>
    <style:style style:name="TableColumn31" style:family="table-column">
      <style:table-column-properties style:column-width="0.0937in" style:use-optimal-column-width="false"/>
    </style:style>
    <style:style style:name="TableColumn32" style:family="table-column">
      <style:table-column-properties style:column-width="1.7645in" style:use-optimal-column-width="false"/>
    </style:style>
    <style:style style:name="Table18" style:family="table">
      <style:table-properties style:width="7.05in" fo:margin-left="0in" table:align="left"/>
    </style:style>
    <style:style style:name="TableRow33" style:family="table-row">
      <style:table-row-properties style:min-row-height="0.4055in" style:use-optimal-row-height="false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40" style:parent-style-name="預設段落字型" style:family="text">
      <style:text-properties style:font-name="Times New Roman" style:font-name-asian="標楷體" fo:font-size="11pt" style:font-size-asian="11pt"/>
    </style:style>
    <style:style style:name="P41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1pt" style:font-size-asian="11pt"/>
    </style:style>
    <style:style style:name="TableCell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margin-top="0.0833in"/>
      <style:text-properties style:font-name="Times New Roman" style:font-name-asian="標楷體" style:letter-kerning="false" fo:font-size="11pt" style:font-size-asian="11pt"/>
    </style:style>
    <style:style style:name="TableRow49" style:family="table-row">
      <style:table-row-properties style:row-height="0.6923in" style:use-optimal-row-height="false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51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2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5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TableCell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11pt" style:font-size-asian="11pt"/>
    </style:style>
    <style:style style:name="P58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9pt" style:font-size-asian="9pt" style:font-size-complex="9pt"/>
    </style:style>
    <style:style style:name="TableRow59" style:family="table-row">
      <style:table-row-properties style:row-height="0.6923in" style:use-optimal-row-height="false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625in" style:use-optimal-row-height="false"/>
    </style:style>
    <style:style style:name="P77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83" style:family="table-row">
      <style:table-row-properties style:row-height="0.4986in" style:use-optimal-row-height="false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13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P105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/>
    </style:style>
    <style:style style:name="T117" style:parent-style-name="預設段落字型" style:family="text">
      <style:text-properties style:font-name="Times New Roman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ableRow120" style:family="table-row">
      <style:table-row-properties style:row-height="0.4986in" style:use-optimal-row-height="false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24" style:family="table-row">
      <style:table-row-properties style:min-row-height="0.8687in" style:use-optimal-row-height="false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</style:style>
    <style:style style:name="T12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5" style:parent-style-name="內文" style:family="paragraph">
      <style:paragraph-properties fo:margin-left="0.01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7" style:parent-style-name="預設段落字型" style:family="text">
      <style:text-properties style:font-name="Wingdings 2" style:font-name-asian="Wingdings 2" style:font-name-complex="Wingdings 2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left="0.0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9" style:family="table-row">
      <style:table-row-properties style:min-row-height="0.2833in" style:use-optimal-row-height="false"/>
    </style:style>
    <style:style style:name="TableCell15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left="0.0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ableCell1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ableRow159" style:family="table-row">
      <style:table-row-properties style:min-row-height="0.2833in" style:use-optimal-row-height="false"/>
    </style:style>
    <style:style style:name="P16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0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68" style:family="table-row">
      <style:table-row-properties style:min-row-height="0.2833in" style:use-optimal-row-height="false"/>
    </style:style>
    <style:style style:name="P16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left="0.0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P175" style:parent-style-name="內文" style:family="paragraph">
      <style:paragraph-properties fo:margin-left="0.03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555in"/>
    </style:style>
    <style:style style:name="T1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8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90" style:parent-style-name="強調粗體" style:family="text">
      <style:text-properties style:font-name="Times New Roman" style:font-name-asian="標楷體" fo:color="#333333" fo:font-size="11pt" style:font-size-asian="11pt"/>
    </style:style>
    <style:style style:name="P191" style:parent-style-name="內文" style:family="paragraph">
      <style:paragraph-properties style:snap-to-layout-grid="false"/>
    </style:style>
    <style:style style:name="T192" style:parent-style-name="強調粗體" style:family="text">
      <style:text-properties style:font-name="Times New Roman" style:font-name-asian="標楷體" fo:color="#333333" fo:font-size="11pt" style:font-size-asian="11pt"/>
    </style:style>
    <style:style style:name="T193" style:parent-style-name="強調粗體" style:family="text">
      <style:text-properties style:font-name="Times New Roman" style:font-name-asian="標楷體" fo:color="#333333" fo:font-size="11pt" style:font-size-asian="11pt"/>
    </style:style>
    <style:style style:name="T194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195" style:family="table-row">
      <style:table-row-properties style:min-row-height="1.1333in" style:use-optimal-row-height="false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19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8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9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10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11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size="11pt" style:font-size-asian="11pt"/>
    </style:style>
    <style:style style:name="T21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P232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ableRow237" style:family="table-row">
      <style:table-row-properties style:min-row-height="0.4791in" style:use-optimal-row-height="false"/>
    </style:style>
    <style:style style:name="P23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/>
    </style:style>
    <style:style style:name="T2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54" style:family="table-row">
      <style:table-row-properties style:min-row-height="0.4631in" style:use-optimal-row-height="false"/>
    </style:style>
    <style:style style:name="P25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ableCell2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center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71" style:family="table-row">
      <style:table-row-properties style:min-row-height="0.8493in" style:use-optimal-row-height="false"/>
    </style:style>
    <style:style style:name="TableCell2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P276" style:parent-style-name="內文" style:family="paragraph">
      <style:paragraph-properties style:text-autospace="none" style:snap-to-layout-grid="false"/>
    </style:style>
    <style:style style:name="T2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79" style:parent-style-name="內文" style:family="paragraph">
      <style:paragraph-properties style:text-autospace="none" style:snap-to-layout-grid="false"/>
    </style:style>
    <style:style style:name="T2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83" style:parent-style-name="內文" style:family="paragraph">
      <style:paragraph-properties style:text-autospace="none" style:snap-to-layout-grid="false"/>
    </style:style>
    <style:style style:name="T28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Row287" style:family="table-row">
      <style:table-row-properties style:min-row-height="0.5402in" style:use-optimal-row-height="false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2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style:snap-to-layout-grid="false" fo:text-align="center" fo:margin-top="0.125in"/>
      <style:text-properties style:font-name-asian="標楷體" fo:font-size="11pt" style:font-size-asian="11pt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超連結" style:family="text">
      <style:text-properties style:font-name-complex="Calibri"/>
    </style:style>
    <style:style style:name="T299" style:parent-style-name="預設段落字型" style:family="text">
      <style:text-properties style:font-name="Times New Roman" style:font-name-asian="標楷體" fo:font-size="11pt" style:font-size-asian="11pt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0in" svg:y="-0.04375in" svg:width="3.70764in" svg:height="0.6in" style:rel-width="scale" style:rel-height="scale"><draw:text-box><text:p text:style-name="P3">國立陽明交通大學捐款意願書</text:p></draw:text-box><svg:title/><svg:desc/></draw:frame></text:span><text:span text:style-name="T4"><text:s/></text:span></text:p>
      <text:p text:style-name="P5"><text:span text:style-name="T6">　　　　　　　　　　　　　　　　　　　　　　　</text:span><text:span text:style-name="T7"><text:s text:c="11"/></text:span><text:span text:style-name="T8">西元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text:span text:style-name="T15"><text:s text:c="64"/></text:span><text:span text:style-name="T16"><text:s text:c="256"/></text:span><text:span text:style-name="T17"><text:s text:c="247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6">
            <text:p text:style-name="P35"><text:span text:style-name="T36">捐款人資料</text:span></text:p>
          </table:table-cell>
          <table:table-cell table:style-name="TableCell37" table:number-columns-spanned="2" table:number-rows-spanned="2">
            <text:p text:style-name="P38"><text:span text:style-name="T39">姓名</text:span><text:span text:style-name="T40">/</text:span></text:p>
            <text:p text:style-name="P41"><text:span text:style-name="T42">機構名</text:span></text:p>
          </table:table-cell>
          <table:covered-table-cell/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服務單位/職稱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3">
            <text:p text:style-name="P54">身分證字號/</text:p>
            <text:p text:style-name="P55">統一編號</text:p>
          </table:table-cell>
          <table:covered-table-cell/>
          <table:covered-table-cell/>
          <table:table-cell table:style-name="TableCell56" table:number-columns-spanned="5">
            <text:p text:style-name="P57"/>
            <text:p text:style-name="P58">（提供身分證字號可簡化捐款者綜所稅申報作業）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3">
            <text:p text:style-name="P62"><text:span text:style-name="T63">電話</text:span><text:span text:style-name="T64">(O)</text:span><text:span text:style-name="T65">：</text:span><text:span text:style-name="T66"><text:s text:c="17"/></text:span><text:span text:style-name="T67">電話</text:span><text:span text:style-name="T68">(H)</text:span><text:span text:style-name="T69">：</text:span><text:span text:style-name="T70"><text:s text:c="18"/></text:span><text:span text:style-name="T71">行動電話：</text:span><text:span text:style-name="T72"><text:s text:c="18"/></text:span></text:p>
            <text:p text:style-name="P73"><text:span text:style-name="T74">E-mail :<text:s/></text:span><text:span text:style-name="T75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通訊地址</text:span></text:p>
          </table:table-cell>
          <table:covered-table-cell/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身份別</text:span></text:p>
          </table:table-cell>
          <table:covered-table-cell/>
          <table:covered-table-cell/>
          <table:table-cell table:style-name="TableCell88" table:number-columns-spanned="10">
            <text:p text:style-name="P89"><text:span text:style-name="T90">□</text:span><text:span text:style-name="T91">校友，畢業系級</text:span><text:span text:style-name="T92"><text:s text:c="11"/></text:span><text:span text:style-name="T93">系</text:span><text:span text:style-name="T94">(</text:span><text:span text:style-name="T95">所</text:span><text:span text:style-name="T96">) <text:s text:c="6"/></text:span><text:span text:style-name="T97">級</text:span><text:span text:style-name="T98"><text:s/></text:span><text:span text:style-name="T99">□</text:span><text:span text:style-name="T100">大學部</text:span><text:span text:style-name="T101">□</text:span><text:span text:style-name="T102">碩士班</text:span><text:span text:style-name="T103">□</text:span><text:span text:style-name="T104">博士班</text:span></text:p>
            <text:p text:style-name="P105"><text:span text:style-name="T106">□</text:span><text:span text:style-name="T107">社會人士</text:span><text:span text:style-name="T108"><text:s/></text:span><text:span text:style-name="T109">□</text:span><text:span text:style-name="T110">學生家長</text:span><text:span text:style-name="T111"><text:s/></text:span><text:span text:style-name="T112">□</text:span><text:span text:style-name="T113">企業團體</text:span><text:span text:style-name="T114"><text:s/></text:span><text:span text:style-name="T115">□</text:span><text:span text:style-name="T116">其他</text:span><text:span text:style-name="T117"><text:s/></text:span><text:span text:style-name="T118"><text:s text:c="14"/></text:span><text:span text:style-name="T11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3">
            <text:p text:style-name="P123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捐款內容</text:span></text:p>
          </table:table-cell>
          <table:table-cell table:style-name="TableCell128" table:number-columns-spanned="13">
            <text:p text:style-name="P129"><text:span text:style-name="T130">捐款金額：</text:span><text:span text:style-name="T131"><text:s/></text:span><text:span text:style-name="T132">NT$</text:span><text:span text:style-name="T133"><text:s/>____ <text:s text:c="7"/>_________</text:span><text:span text:style-name="T134"><text:s text:c="2"/></text:span></text:p>
            <text:p text:style-name="P135"><text:span text:style-name="T136"><text:s text:c="11"/></text:span><text:span text:style-name="T137"></text:span><text:span text:style-name="T138">指定用途：</text:span><text:span text:style-name="T139">百川學士學位學程獎助學金</text:span><text:span text:style-name="T140">(</text:span><text:span text:style-name="T141">計畫編號：</text:span><text:span text:style-name="T142">111Q40080C)</text:span></text:p>
            <text:p text:style-name="P143"><text:span text:style-name="T144"><text:s text:c="11"/>□<text:s/></text:span><text:span text:style-name="T145">不指定用途</text:span><text:span text:style-name="T146">(</text:span><text:span text:style-name="T147">列入共同校務發展基金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P151">捐款方式</text:p>
          </table:table-cell>
          <table:table-cell table:style-name="TableCell152" table:number-columns-spanned="4">
            <text:p text:style-name="P153"><text:span text:style-name="T154">□</text:span><text:span text:style-name="T155">支票</text:span></text:p>
          </table:table-cell>
          <table:covered-table-cell/>
          <table:covered-table-cell/>
          <table:covered-table-cell/>
          <table:table-cell table:style-name="TableCell156" table:number-columns-spanned="9">
            <text:p text:style-name="內文"><text:span text:style-name="T157">抬頭請開立「國立陽明</text:span><text:span text:style-name="T158">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><text:span text:style-name="T163">□</text:span><text:span text:style-name="T164">郵政劃撥</text:span></text:p>
          </table:table-cell>
          <table:covered-table-cell/>
          <table:covered-table-cell/>
          <table:covered-table-cell/>
          <table:table-cell table:style-name="TableCell165" table:number-columns-spanned="9">
            <text:p text:style-name="內文"><text:span text:style-name="T166">戶名：國立陽明交通大學，劃撥帳號：</text:span><text:span text:style-name="T167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<text:span text:style-name="T172">□</text:span><text:span text:style-name="T173">銀行電匯</text:span><text:span text:style-name="T174">/</text:span></text:p>
            <text:p text:style-name="P175"><text:span text:style-name="T176"><text:s text:c="2"/>ATM</text:span><text:span text:style-name="T177">轉帳</text:span>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><text:span text:style-name="T180">戶名：國立陽明交通大學，匯款銀行：</text:span><text:span text:style-name="T181">玉山商業銀行新竹分行</text:span><text:span text:style-name="T182">(</text:span><text:span text:style-name="T183">代號</text:span><text:span text:style-name="T184"><text:s/>"</text:span><text:span text:style-name="T185">808</text:span><text:span text:style-name="T186">"</text:span><text:span text:style-name="T187">)</text:span></text:p>
            <text:p text:style-name="P188"><text:span text:style-name="T189">帳號：</text:span><text:span text:style-name="T190">9550-016-0500-551</text:span></text:p>
            <text:p text:style-name="P191"><text:span text:style-name="T192">煩請學長匯款後，提供匯款帳號後</text:span><text:span text:style-name="T193">5</text:span><text:span text:style-name="T194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信用卡捐款</text:p>
          </table:table-cell>
          <table:table-cell table:style-name="TableCell198" table:number-columns-spanned="13">
            <text:p text:style-name="P199"><text:span text:style-name="T200"><text:s text:c="2"/></text:span><text:span text:style-name="T201">請填寫下欄信用卡資料</text:span><text:span text:style-name="T202">(</text:span><text:span text:style-name="T203">目前接受</text:span><text:span text:style-name="T204">Master/Visa/JCB</text:span><text:span text:style-name="T205">卡</text:span><text:span text:style-name="T206">)</text:span><text:span text:style-name="T207"><text:s/>※</text:span><text:span text:style-name="T208">由受贈計畫負擔</text:span><text:span text:style-name="T209">1.7%</text:span><text:span text:style-name="T210">手續費</text:span></text:p>
            <text:p text:style-name="P211"><text:span text:style-name="T212">□</text:span><text:span text:style-name="T213">定期定額方式：本人願意從西元</text:span><text:span text:style-name="T214"><text:s text:c="4"/></text:span><text:span text:style-name="T215"><text:tab/></text:span><text:span text:style-name="T216">年</text:span><text:span text:style-name="T217"><text:tab/><text:s text:c="3"/></text:span><text:span text:style-name="T218">月至西元</text:span><text:span text:style-name="T219"><text:s text:c="6"/></text:span><text:span text:style-name="T220">年</text:span><text:span text:style-name="T221"><text:s text:c="4"/></text:span><text:span text:style-name="T222"><text:tab/></text:span><text:span text:style-name="T223">月期間，共</text:span><text:span text:style-name="T224"><text:s text:c="5"/></text:span><text:span text:style-name="T225">次，</text:span><text:span text:style-name="T226"><text:s/></text:span><text:span text:style-name="T227">固定每月扣款新台幣</text:span><text:span text:style-name="T228"><text:s text:c="14"/></text:span><text:span text:style-name="T229">元整，預計扣款總額新台幣</text:span><text:span text:style-name="T230"><text:s text:c="15"/></text:span><text:span text:style-name="T231">元整。</text:span></text:p>
            <text:p text:style-name="P232"><text:span text:style-name="T233">□</text:span><text:span text:style-name="T234">單筆捐款方式：本次捐款新台幣</text:span><text:span text:style-name="T235"><text:s text:c="16"/></text:span><text:span text:style-name="T236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卡號</text:p>
          </table:table-cell>
          <table:table-cell table:style-name="TableCell241" table:number-columns-spanned="6">
            <text:p text:style-name="P242"><text:span text:style-name="T243"><text:s text:c="8"/></text:span><text:span text:style-name="T244">-</text:span><text:span text:style-name="T245"><text:s text:c="9"/></text:span><text:span text:style-name="T246">-</text:span><text:span text:style-name="T247"><text:s text:c="8"/></text:span><text:span text:style-name="T248">-</text:span><text:span text:style-name="T2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卡片背面後三碼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<text:span text:style-name="T258">有效期限</text:span></text:p>
          </table:table-cell>
          <table:covered-table-cell/>
          <table:table-cell table:style-name="TableCell259" table:number-columns-spanned="4">
            <text:p text:style-name="P260"><text:span text:style-name="T261">西元</text:span><text:span text:style-name="T262"><text:s text:c="6"/></text:span><text:span text:style-name="T263">年</text:span><text:span text:style-name="T264"><text:s text:c="8"/></text:span><text:span text:style-name="T265">月</text:span>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<text:span text:style-name="T268">持卡人簽名</text:span></text:p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徵信</text:p>
          </table:table-cell>
          <table:table-cell table:style-name="TableCell274" table:number-columns-spanned="13">
            <text:p text:style-name="P275">是否同意將捐款紀錄刊登於本校相關網站或刊物<text:s text:c="2"/></text:p>
            <text:p text:style-name="P276"><text:span text:style-name="T277">□</text:span><text:span text:style-name="T278">同意刊登姓名與畢業系級</text:span></text:p>
            <text:p text:style-name="P279"><text:span text:style-name="T280">□</text:span><text:span text:style-name="T281">不</text:span><text:span text:style-name="T282">同意刊登姓名，但同意刊登畢業系級</text:span></text:p>
            <text:p text:style-name="P283"><text:span text:style-name="T284">□</text:span><text:span text:style-name="T285">不同意</text:span><text:span text:style-name="T286">刊登姓名與畢業系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收據</text:p>
          </table:table-cell>
          <table:table-cell table:style-name="TableCell290" table:number-columns-spanned="9">
            <text:p text:style-name="P291">□寄發單筆收據<text:s/>□每年1月底前彙寄前年度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收據抬頭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</table:table>
      <text:p text:style-name="P296">國立陽明交通大學社會責任推展辦公室</text:p>
      <text:p text:style-name="P297"><text:a xlink:href="https://www.fund.nycu.edu.tw/" office:target-frame-name="_top" xlink:show="replace"><text:span text:style-name="T298">https://www.fund.nycu.edu.tw/</text:span></text:a><text:span text:style-name="T299"><text:s text:c="4"/>E-mail: inycu@nycu.edu.tw</text:span></text:p>
      <text:p text:style-name="P300"><text:span text:style-name="T301">Tel: +886-3-5712121 ext.50055~7 / Fax: +886-3-5735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User</meta:initial-creator>
    <dc:creator>USER</dc:creator>
    <meta:creation-date>2022-04-18T06:41:00Z</meta:creation-date>
    <dc:date>2022-04-18T06:41:00Z</dc:date>
    <meta:print-date>2015-11-11T02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53" meta:row-count="13" meta:non-whitespace-character-count="1579"/>
  </office:meta>
</office:document-meta>
</file>